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stersingel thv. nr. 63, (11016328) plaatsen van een oplaadobject voor elektrische voertuigen, verzenddatum 14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8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ekstersingel thv. nr. 63, (11016328) plaatsen van een oplaadobject voor elektrische voertuigen, verzenddatum 14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81</meta:user-defined>
    <meta:user-defined meta:name="OVERHEIDop.GmbID/DC.identifier">gmb-2017-27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AM 63d</meta:user-defined>
    <meta:user-defined meta:name="OVERHEIDop.woonplaats">Leeuwarden</meta:user-defined>
    <meta:user-defined meta:name="OVERHEIDop.straatnaam">Hoek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7 580130</meta:user-defined>
    <meta:user-defined meta:name="OVERHEIDop.versieInformatie"/>
  </office:meta>
</office:document-meta>
</file>