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Dodenherdenking Zutphen op 4 mei 2017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4 februari 2017 is een evenementenvergunning aangevraagd voor Dodenherdenking Zutphen op 4 mei 2017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2 febr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778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8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Dodenherdenking Zutphen op 4 mei 2017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80</meta:user-defined>
    <meta:user-defined meta:name="OVERHEIDop.GmbID/DC.identifier">gmb-2017-277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P 9</meta:user-defined>
    <meta:user-defined meta:name="OVERHEIDop.woonplaats">Zutphen</meta:user-defined>
    <meta:user-defined meta:name="OVERHEIDop.straatnaam">Broederenkerk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55 461928</meta:user-defined>
    <meta:user-defined meta:name="OVERHEIDop.versieInformatie"/>
  </office:meta>
</office:document-meta>
</file>