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 thv. het Perkswaltje, (11016200) plaatsen hijskraan, op 13 februari 2017, verzenddatum 0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eweg thv. het Perkswaltje, (11016200) plaatsen hijskraan, op 13 februari 2017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79</meta:user-defined>
    <meta:user-defined meta:name="OVERHEIDop.GmbID/DC.identifier">gmb-2017-27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7 579812</meta:user-defined>
    <meta:user-defined meta:name="OVERHEIDop.versieInformatie"/>
  </office:meta>
</office:document-meta>
</file>