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mbrandtweg 10 en 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21296, Rembrandtweg 10 en 12 te Noordwijk, het veranderen van de in- en uitrit, 13-02-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27778</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78</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78</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Rembrandtweg 10 en 1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778</meta:user-defined>
    <meta:user-defined meta:name="OVERHEIDop.GmbID/DC.identifier">gmb-2017-27778</meta:user-defined>
    <meta:user-defined meta:name="OVERHEID.TaxonomieBeleidsagenda/OVERHEID.category">Huisvesting | Organisatie en beleid</meta:user-defined>
    <meta:user-defined meta:name="OVERHEIDop.referentienummer">2017021296</meta:user-defined>
    <meta:user-defined meta:name="DCTERMS.abstract">Rembrandtweg 10 en 12 te Noordwijk, het veranderen van de in- en uitrit, 13-0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X 10</meta:user-defined>
    <meta:user-defined meta:name="OVERHEIDop.woonplaats">Noordwijk</meta:user-defined>
    <meta:user-defined meta:name="OVERHEIDop.straatnaam">Rembrandt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355 472454</meta:user-defined>
    <meta:user-defined meta:name="OVERHEIDop.versieInformatie"/>
  </office:meta>
</office:document-meta>
</file>