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Avondvierdaagse Zutphen van 29 mei tot en met 1 juni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1 februari is een evenementenvergunning aangevraagd voor Avondvierdaagse Zutphen van 29 mei tot en met 1 juni 201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77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Avondvierdaagse Zutphen van 29 mei tot en met 1 juni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77</meta:user-defined>
    <meta:user-defined meta:name="OVERHEIDop.GmbID/DC.identifier">gmb-2017-277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EW 84</meta:user-defined>
    <meta:user-defined meta:name="OVERHEIDop.woonplaats">Zutphen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38 461340</meta:user-defined>
    <meta:user-defined meta:name="OVERHEIDop.versieInformatie"/>
  </office:meta>
</office:document-meta>
</file>