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6521) promotieactie Knorr, op 4 maart 2017, verzenddatum 08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77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6521) promotieactie Knorr, op 4 maart 2017, verzenddatum 08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76</meta:user-defined>
    <meta:user-defined meta:name="OVERHEIDop.GmbID/DC.identifier">gmb-2017-27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