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Bilgaard parkeerterrein winkelcentrum, (11016199) verkoop van oliebollen, van 1 november 2017 t/m 14 januari 2018, verzenddatum 09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773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7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7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Bilgaard parkeerterrein winkelcentrum, (11016199) verkoop van oliebollen, van 1 november 2017 t/m 14 januari 2018, verzenddatum 09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773</meta:user-defined>
    <meta:user-defined meta:name="OVERHEIDop.GmbID/DC.identifier">gmb-2017-277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HR 1</meta:user-defined>
    <meta:user-defined meta:name="OVERHEIDop.woonplaats">Leeuwarden</meta:user-defined>
    <meta:user-defined meta:name="OVERHEIDop.straatnaam">Bilgaardpassag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7 581055</meta:user-defined>
    <meta:user-defined meta:name="OVERHEIDop.versieInformatie"/>
  </office:meta>
</office:document-meta>
</file>