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tersveldssingel 299, Z/16/077328, uitbreiden shop, veranderen rijrichting wasserette, bijplaatsen vloeistofdichte vloer en verplaatsen stofzuigerinstallatie, 10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77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7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7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uitersveldssingel 299, Z/16/077328, uitbreiden shop, veranderen rijrichting wasserette, bijplaatsen vloeistofdichte vloer en verplaatsen stofzuigerinstallatie,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72</meta:user-defined>
    <meta:user-defined meta:name="OVERHEIDop.GmbID/DC.identifier">gmb-2017-27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BS 299</meta:user-defined>
    <meta:user-defined meta:name="OVERHEIDop.woonplaats">Almelo</meta:user-defined>
    <meta:user-defined meta:name="OVERHEIDop.straatnaam">Sluitersvelds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300 487915</meta:user-defined>
    <meta:user-defined meta:name="OVERHEIDop.versieInformatie"/>
  </office:meta>
</office:document-meta>
</file>