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polloweg, thv. nr. 19a, (11010498) plaatsen van bedrijfsunits, Verzenddatum: 08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7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Apolloweg, thv. nr. 19a, (11010498) plaatsen van bedrijfsunits, Verzenddatum: 08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71</meta:user-defined>
    <meta:user-defined meta:name="OVERHEIDop.GmbID/DC.identifier">gmb-2017-27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19a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22 579649</meta:user-defined>
    <meta:user-defined meta:name="OVERHEIDop.versieInformatie"/>
  </office:meta>
</office:document-meta>
</file>