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eukenlaan 12  het gedeeltelijk vervangen van de aan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Beukenlaan 12 OV20160889 het gedeeltelijk vervangen van de aanbouw in strijd met het bestemmingsplan (datum verzending brief / besluit: 14-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77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7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7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Beukenlaan 12  het gedeeltelijk vervangen van de aanbouw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770</meta:user-defined>
    <meta:user-defined meta:name="OVERHEIDop.GmbID/DC.identifier">gmb-2017-277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AW 12</meta:user-defined>
    <meta:user-defined meta:name="OVERHEIDop.woonplaats">Koudum</meta:user-defined>
    <meta:user-defined meta:name="OVERHEIDop.straatnaam">Beuken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154 547701</meta:user-defined>
    <meta:user-defined meta:name="OVERHEIDop.versieInformatie"/>
  </office:meta>
</office:document-meta>
</file>