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Adama van Scheltemaplein 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4 PE | Adama van Scheltemaplein 3 | asbest saneren | 21-12-2016</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2777</text:span><text:line-break/><text:date style:data-style-name="dag" text:fixed="true" text:date-value="2017-01-05"/><text:line-break/><text:date style:data-style-name="jaar" text:fixed="true" text:date-value="2017-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77</text:span><text:date style:data-style-name="nicedate" text:fixed="true" text:date-value="2017-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77</text:span><text:date style:data-style-name="nicedate" text:fixed="true" text:date-value="2017-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Adama van Scheltemaplein 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5</meta:user-defined>
    <meta:user-defined meta:name="OVERHEIDop.publicationIssue">2777</meta:user-defined>
    <meta:user-defined meta:name="OVERHEIDop.GmbID/DC.identifier">gmb-2017-277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4PE 6</meta:user-defined>
    <meta:user-defined meta:name="OVERHEIDop.woonplaats">Delft</meta:user-defined>
    <meta:user-defined meta:name="OVERHEIDop.straatnaam">Adama van Scheltemaplei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899 445343</meta:user-defined>
    <meta:user-defined meta:name="OVERHEIDop.versieInformatie"/>
  </office:meta>
</office:document-meta>
</file>