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1607, Rembrandtweg 26 te Noordwijk, het realiseren van een werkterrein, 14-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76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2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69</meta:user-defined>
    <meta:user-defined meta:name="OVERHEIDop.GmbID/DC.identifier">gmb-2017-27769</meta:user-defined>
    <meta:user-defined meta:name="OVERHEID.TaxonomieBeleidsagenda/OVERHEID.category">Huisvesting | Organisatie en beleid</meta:user-defined>
    <meta:user-defined meta:name="OVERHEIDop.referentienummer">2017021607</meta:user-defined>
    <meta:user-defined meta:name="DCTERMS.abstract">Rembrandtweg 26 te Noordwijk, het realiseren van een werkterrein, 14-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b</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