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udsend, Op 'e Romte 3  het plaatsen van een schutt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Woudsend, Op 'e Romte 3 OV20160877 het plaatsen van een schutting in strijd met het bestemmingsplan (datum verzending brief / besluit: 15-2-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6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6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6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oudsend, Op 'e Romte 3  het plaatsen van een schutt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67</meta:user-defined>
    <meta:user-defined meta:name="OVERHEIDop.GmbID/DC.identifier">gmb-2017-27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X 3</meta:user-defined>
    <meta:user-defined meta:name="OVERHEIDop.woonplaats">Woudsend</meta:user-defined>
    <meta:user-defined meta:name="OVERHEIDop.straatnaam">Op 'e Rom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98 550794</meta:user-defined>
    <meta:user-defined meta:name="OVERHEIDop.versieInformatie"/>
  </office:meta>
</office:document-meta>
</file>