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Gerben Nannesstraat 22  het realiseren van een uitrit, schutting e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Gerben Nannesstraat 22 OV20160843 het realiseren van een uitrit, schutting en een overkapping (datum verzending brief / besluit: 15-2-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6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Gerben Nannesstraat 22  het realiseren van een uitrit, schutting e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65</meta:user-defined>
    <meta:user-defined meta:name="OVERHEIDop.GmbID/DC.identifier">gmb-2017-27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T 22</meta:user-defined>
    <meta:user-defined meta:name="OVERHEIDop.woonplaats">Sneek</meta:user-defined>
    <meta:user-defined meta:name="OVERHEIDop.straatnaam">Gerben Nann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149 562456</meta:user-defined>
    <meta:user-defined meta:name="OVERHEIDop.versieInformatie"/>
  </office:meta>
</office:document-meta>
</file>