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14a, (11015240) wijzigen van de huidige bestemming naar woonbestemming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14a, (11015240) wijzigen van de huidige bestemming naar woonbestemming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64</meta:user-defined>
    <meta:user-defined meta:name="OVERHEIDop.GmbID/DC.identifier">gmb-2017-2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14a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69 579429</meta:user-defined>
    <meta:user-defined meta:name="OVERHEIDop.versieInformatie"/>
  </office:meta>
</office:document-meta>
</file>