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emelum, Hegewei 45  het vervangen van de garage in strijd met de beheersverorden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Hemelum, Hegewei 45 OV20160790 het vervangen van de garage in strijd met de beheersverordening (legalisatie) (datum verzending brief / besluit: 16-2-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6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emelum, Hegewei 45  het vervangen van de garage in strijd met de beheersverordening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61</meta:user-defined>
    <meta:user-defined meta:name="OVERHEIDop.GmbID/DC.identifier">gmb-2017-27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45</meta:user-defined>
    <meta:user-defined meta:name="OVERHEIDop.woonplaats">Hemelum</meta:user-defined>
    <meta:user-defined meta:name="OVERHEIDop.straatnaam">Heg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71 543704</meta:user-defined>
    <meta:user-defined meta:name="OVERHEIDop.versieInformatie"/>
  </office:meta>
</office:document-meta>
</file>