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staweg tussen nr. 5 en Ceresweg, (11015523) aanleggen van een uitrit, verzenddatum 10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76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6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6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staweg tussen nr. 5 en Ceresweg, (11015523) aanleggen van een uitrit, verzenddatum 10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760</meta:user-defined>
    <meta:user-defined meta:name="OVERHEIDop.GmbID/DC.identifier">gmb-2017-277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V 5</meta:user-defined>
    <meta:user-defined meta:name="OVERHEIDop.woonplaats">Leeuwarden</meta:user-defined>
    <meta:user-defined meta:name="OVERHEIDop.straatnaam">Vesta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47 578711</meta:user-defined>
    <meta:user-defined meta:name="OVERHEIDop.versieInformatie"/>
  </office:meta>
</office:document-meta>
</file>