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Instemmen met het initiatiefvoorstel “Het faciliteren van een zwemplek op het Marineterrein” van de leden Poot, Duijndam en Glaubitz en kennisnemen van de bestuurlijke reactie. (2017, nr. 19/2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Nummer 19/25</text:p>
            <text:p text:style-name="common-al">Agendapunt 31</text:p>
            <text:p text:style-name="common-al">Datum initiatiefvoorstel 18 mei 2016</text:p>
            <text:p text:style-name="common-al"> Onderwerp</text:p>
            <text:p text:style-name="common-al"> Instemmen met het initiatiefvoorstel “Het faciliteren van een zwemplek op het Marineterrein” van de leden Poot, Duijndam en Glaubitz en kennisnemen van de bestuurlijke reactie.</text:p>
            <text:p text:style-name="common-al"> De gemeenteraad van Amsterdam</text:p>
            <text:p text:style-name="common-al">Gezien het initiatiefvoorstel van de raadsleden Poot (VVD), Duijndam (SP) en Glaubitz (D66), getiteld: ‘Het faciliteren van een zwemplek op het Marineterrein’ (Gemeenteblad afd. 1, nr. 25);</text:p>
            <text:p text:style-name="common-al">Mede gezien de bestuurlijke reactie op het initiatiefvoorstel en de behandeling in de raadscommissie Financiën d.d. 15 december 2016; </text:p>
            <text:p text:style-name="common-al">Tevens gezien de aangenomen motie van de raadsleden: de heer Glaubitz, mevrouw Poot en mevrouw Duijndam (Gemeenteblad afd. 1, nr. 71);</text:p>
            <text:p text:style-name="common-al">Gelet op art. 147a, lid 1 van de Gemeentewet,</text:p>
            <text:p text:style-name="common-al">Besluit:</text:p>
            <text:list text:style-name="id1-3-2-2-1-12">
              <text:list-item text:style-override="id1-3-2-2-1-12-1">
                <text:number>I.</text:number>
                <text:p text:style-name="al">in te stemmen met genoemd initiatiefvoorstel;</text:p>
              </text:list-item>
              <text:list-item text:style-override="id1-3-2-2-1-12-2">
                <text:number>II.</text:number>
                <text:p text:style-name="al">het college van burgemeester en wethouders op te dragen:</text:p>
              </text:list-item>
            </text:list>
            <text:p text:style-name="common-al">• Te onderzoeken of bijvoorbeeld de grasstrook tussen Pension Homeland en het Scheepvaartmuseum op het Marineterrein kan worden aangewezen als niet-officiële zwemplek, evenals andere potentiele locaties op het Marineterrein, waarbij de passagiersvaart, inclusief ligplekken, niet mag worden gehinderd;</text:p>
            <text:p text:style-name="common-al">• Daarbij te betrekken of de nodige voorzieningen en faciliteiten kunnen worden geplaatst om het zwemmen mogelijk te maken, waaronder zwemtrappen, bodembekleding, eventueel een helling en andere faciliteiten die het college noodzakelijk acht om zwemmen aldaar veilig mogelijk te maken, inclusief een onderzoek om vast te stellen of de kwaliteit van het zwemwater voldoende is om veilig zwemmen mogelijk te maken;</text:p>
            <text:p text:style-name="common-al">• Te onderzoeken of de eventuele kosten bijvoorbeeld kunnen worden gedekt door dit voorstel te betrekken bij de eerder gedane aankondiging van het college om op meer plekken in Amsterdam zwemplekken te realiseren;</text:p>
            <text:p text:style-name="common-al">• Te onderzoeken of het mogelijk is op het aanliggende grasveld direct ten zuiden van Pension Homeland de aanwezigheid van beperkte cateringvoorzieningen toe te laten, zoals een foodtruck.</text:p>
            <text:p text:style-name="common-al">III.kennis te nemen van de bestuurlijke reactie op het initiatiefvoorstel.</text:p>
            <text:p text:style-name="common-al">III. Aldus besloten door de gemeenteraad voornoemd</text:p>
            <text:p text:style-name="common-al">III. in zijn vergadering op 25 januari 2017.</text:p>
            <text:p text:style-name="common-al">De plv. voorzitter</text:p>
            <text:p text:style-name="common-al">J.S.A. Vroege</text:p>
            <text:p text:style-name="common-al">De raadsgriffier</text:p>
            <text:p text:style-name="common-al">mr. M. Pe</text:p>
            <text:p text:style-name="common-al">Initiatiefvoorstel</text:p>
            <text:p text:style-name="common-al"> Onlangs maakte het college van burgemeester en wethouders bekend dat de gemeente Amsterdam meer niet-officiële zwemplekken in Amsterdam gaat faciliteren. Deze nieuwe zwemplekken, voorzien van trappen om in en uit het water te gaan en eventueel bodembedekking, komen vooral langs de Amstel. Onder andere in de omgeving van de nieuwe woonwijk Amstelkwartier zal een zwemplek worden aangelegd. Uit onderzoek van bureau Onderzoek en Statistiek is immers gebleken dat maar liefst 1 op de 3 Amsterdammers regelmatig zwemt in het Amsterdamse open water. Wat de VVD, SP en D66 betreft ontbreekt in de goede plannen van het college één kansrijke zwemplek, die zelfs slechts op basis van de naam en nautische historie niet mag ontbreken: het Marineterrein.</text:p>
            <text:p text:style-name="common-al">Het Marineterrein is een stuk Amsterdam dat steeds meer bij de stad gaat horen. In mei 2013 werd bekend dat de Koninklijke Marine, die sinds 1665 gebruik maakt van het complex, het terrein stap voor stap zal gaan verlaten. Inmiddels worden steeds meer delen van het terrein opengesteld voor het publiek. Het terrein biedt nu onderdak aan verschillende start-ups, horeca en tot juli van dit jaar aan vergaderingen in het kader van het Nederlands voorzitterschap van de Europese Unie. Het Marineterrein wordt dus geleidelijk steeds meer een volwaardig onderdeel van het openbare leven in Amsterdam. Desondanks blijft het Rijk voorlopig eigenaar van het Marineterrein, waardoor eerst zal moeten worden onderzocht en overlegd of het mogelijk is een zwemplek aan te leggen op het Marineterrein. </text:p>
            <text:p text:style-name="common-al">De VVD, SP en D66 zijn van mening dat het Marineterrein goed is toegerust om als zwemplek te worden gebruikt en dat de aanleg of het faciliteren daarvan kan bijdragen aan een snelle inlijving van het Marineterrein in het Amsterdamse straatbeeld en openbare leven. De ligging van het terrein in het centrum van Amsterdam biedt eveneens volop kansen om schaarse publieke ruimte als zwemplek in te richten, waardoor velen er gebruik van kunnen maken. Vooral de grasstrook ten westen van Pension Homeland en ten oosten van het Scheepvaartmuseum is, wat de VVD, SP en D66 betreft, goed geoutilleerd om als zwemplek te worden ingericht, gezien het besloten karakter van de inham in het water aldaar. Met snelle aanpassingen, zoals de aanleg van zwemtrappen, bodembekleding en eventueel een korte geleidelijke aflopende helling kan dit groene stukje relatief snel als zwemplek worden ingericht. Uiteraard onderschrijven de VVD, SP en D66 graag dat ook andere locaties op het Marineterrein mogelijkerwijs geschikt zijn om als zwemplek te fungeren. Deze kunnen als uitvloeisel van dit initiatiefvoorstel eveneens in kaart worden gebracht. </text:p>
            <text:p text:style-name="common-al">Veiligheid, zowel voor zwemmers, andere gebruikers van het Marineterrein en de mensen op of in het water, blijft vanzelfsprekend voorop staan. Los van de recreatieve waarde van de zwemplek kan de aanwezigheid van zwemtrappen ervoor zorgen dat mensen die per ongeluk in het water terecht komen makkelijker er uit kunnen klimmen, waardoor de veiligheid toeneemt. Ten aanzien van de veiligheid is het van belang dat in het onderzoek naar de mogelijke zwemplekken wordt meegenomen dat de scheepvaart en de zwemmers duidelijk gescheiden moeten worden, eventueel door afzetting van het zwemgebied. Bovendien moet de zwemplek niet ten koste gaan van ligplaatsen voor de passagiersvaart. Het is eveneens van </text:p>
            <text:p text:style-name="common-al">belang dat de kwaliteit van het zwemwater voldoende is om veilig zwemmen mogelijk te maken. </text:p>
            <text:p text:style-name="common-al">De VVD, SP en D66 stellen tenslotte voor te onderzoeken of op het aanliggende grasveld op het terrein de aanwezigheid van beperkte cateringvoorzieningen toe kan worden gestaan, zoals een foodtruck, waardoor de zwemmers eventueel wat te eten of drinken kunnen kopen.</text:p>
            <text:p text:style-name="common-al"> Stukken</text:p>
            <text:p text:style-name="common-al">Meegestuurd Bestuurlijke reactie </text:p>
            <text:p text:style-name="common-al">Ter inzage gelegd n.v.t.</text:p>
            <text:p text:style-name="common-al">De leden van de gemeenteraad van Amsterdam</text:p>
            <text:p text:style-name="common-al">M.C.G. Poot</text:p>
            <text:p text:style-name="common-al">P.J.M. Duijndam</text:p>
            <text:p text:style-name="last-al">B.O.J.R. Glaubitz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msterdam.</text:p>
            </table:table-cell>
            <table:table-cell office:value-type="string" table:style-name="header.C">
              <text:p text:style-name="headerright"><text:span text:style-name="nr">Nr. 27759</text:span><text:line-break/><text:date style:data-style-name="dag" text:fixed="true" text:date-value="2017-02-21"/><text:line-break/><text:date style:data-style-name="jaar" text:fixed="true" text:date-value="2017-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7759</text:span><text:date style:data-style-name="nicedate" text:fixed="true" text:date-value="2017-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7759</text:span><text:date style:data-style-name="nicedate" text:fixed="true" text:date-value="2017-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stemmen met het initiatiefvoorstel “Het faciliteren van een zwemplek op het Marineterrein” van de leden Poot, Duijndam en Glaubitz en kennisnemen van de bestuurlijke reactie. (2017, nr. 19/2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1</meta:user-defined>
    <meta:user-defined meta:name="OVERHEIDop.publicationIssue">27759</meta:user-defined>
    <meta:user-defined meta:name="OVERHEIDop.GmbID/DC.identifier">gmb-2017-27759</meta:user-defined>
    <meta:user-defined meta:name="OVERHEID.TaxonomieBeleidsagenda/OVERHEID.category">Cultuur en recreatie | Organisatie en beleid</meta:user-defined>
    <meta:user-defined meta:name="OVERHEID.Gemeente/DC.spatial">Amsterdam</meta:user-defined>
    <meta:user-defined meta:name="OVERHEID.Organisatietype/OVERHEID.organisationType">gemeente</meta:user-defined>
    <meta:user-defined meta:name="OVERHEID.Informatietype/DC.type">officiële publicatie</meta:user-defined>
    <dc:language>nl</dc:language>
    <meta:user-defined meta:name="OVERHEID.Gemeente/DC.creator">Amsterdam</meta:user-defined>
    <meta:user-defined meta:name="OVERHEIDgvop.Informatietype/DC.type">Overige overheidsinformatie</meta:user-defined>
    <meta:user-defined meta:name="OVERHEID.Gemeente/OVERHEID.authority">Amsterdam</meta:user-defined>
    <meta:user-defined meta:name="OVERHEID.Gemeente/DCTERMS.publisher">Amsterdam</meta:user-defined>
    <meta:user-defined meta:name="OVERHEIDop.versieInformatie"/>
  </office:meta>
</office:document-meta>
</file>