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etseshof 2 t/m 5 en 8 t/m 11  het bouwen van 8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Jetseshof 2 t/m 5 en 8 t/m 11 OV20170058 het bouwen van 8 woningen (datum verzending brief / besluit: 14-2-2017)</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75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5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5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etseshof 2 t/m 5 en 8 t/m 11  het bouwen van 8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757</meta:user-defined>
    <meta:user-defined meta:name="OVERHEIDop.GmbID/DC.identifier">gmb-2017-27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GA 9</meta:user-defined>
    <meta:user-defined meta:name="OVERHEIDop.woonplaats">Sneek</meta:user-defined>
    <meta:user-defined meta:name="OVERHEIDop.straatnaam">Noard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43 562550</meta:user-defined>
    <meta:user-defined meta:name="OVERHEIDop.versieInformatie"/>
  </office:meta>
</office:document-meta>
</file>