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thv. nr. 9 te Grou, (11015392) plaatsen van walbeschoeiing en een vlonder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thv. nr. 9 te Grou, (11015392) plaatsen van walbeschoeiing en een vlonder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56</meta:user-defined>
    <meta:user-defined meta:name="OVERHEIDop.GmbID/DC.identifier">gmb-2017-27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2 567757</meta:user-defined>
    <meta:user-defined meta:name="OVERHEIDop.versieInformatie"/>
  </office:meta>
</office:document-meta>
</file>