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ingel 46, 46a, 46a-1 t/m 46a-24 te Grou, (11015826) bouwen van een sloepenberging, verzenddatum 16-02-201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27752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752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752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Singel 46, 46a, 46a-1 t/m 46a-24 te Grou, (11015826) bouwen van een sloepenberging, verzenddatum 16-02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7752</meta:user-defined>
    <meta:user-defined meta:name="OVERHEIDop.GmbID/DC.identifier">gmb-2017-2775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XP 40</meta:user-defined>
    <meta:user-defined meta:name="OVERHEIDop.woonplaats">Grou</meta:user-defined>
    <meta:user-defined meta:name="OVERHEIDop.straatnaam">Singel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501 568250</meta:user-defined>
    <meta:user-defined meta:name="OVERHEIDop.versieInformatie"/>
  </office:meta>
</office:document-meta>
</file>