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othúswyk 35  het renoveren van 1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Pothúswyk 35 OV20170055 het renoveren van 16 woningen (datum verzending brief / besluit: 15-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5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Pothúswyk 35  het renoveren van 1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51</meta:user-defined>
    <meta:user-defined meta:name="OVERHEIDop.GmbID/DC.identifier">gmb-2017-27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C 35</meta:user-defined>
    <meta:user-defined meta:name="OVERHEIDop.woonplaats">Workum</meta:user-defined>
    <meta:user-defined meta:name="OVERHEIDop.straatnaam">Pothúsw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81 554991</meta:user-defined>
    <meta:user-defined meta:name="OVERHEIDop.versieInformatie"/>
  </office:meta>
</office:document-meta>
</file>