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27, (11014785) verrichten van werkzaamheden aan de kozijnen en deuren, verzenddatum 1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straat 27, (11014785) verrichten van werkzaamheden aan de kozijnen en deuren, verzenddatum 1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48</meta:user-defined>
    <meta:user-defined meta:name="OVERHEIDop.GmbID/DC.identifier">gmb-2017-27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7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2 579920</meta:user-defined>
    <meta:user-defined meta:name="OVERHEIDop.versieInformatie"/>
  </office:meta>
</office:document-meta>
</file>