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nabij Leijepoel 5  het realiseren van een aanleg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ppenhuizen, nabij Leijepoel 5 OV20170006 het realiseren van een aanlegsteiger (datum verzending brief / besluit: 15-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774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4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4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ppenhuizen, nabij Leijepoel 5  het realiseren van een aanleg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7746</meta:user-defined>
    <meta:user-defined meta:name="OVERHEIDop.GmbID/DC.identifier">gmb-2017-277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T 5</meta:user-defined>
    <meta:user-defined meta:name="OVERHEIDop.woonplaats">Oppenhuizen</meta:user-defined>
    <meta:user-defined meta:name="OVERHEIDop.straatnaam">Leijepo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430 557367</meta:user-defined>
    <meta:user-defined meta:name="OVERHEIDop.versieInformatie"/>
  </office:meta>
</office:document-meta>
</file>