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Borndiep 17  het plaatsen van een woonwa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Borndiep 17 OV20160922 het plaatsen van een woonwagen (datum verzending brief / besluit: 15-2-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7743</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43</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43</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Borndiep 17  het plaatsen van een woonw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7743</meta:user-defined>
    <meta:user-defined meta:name="OVERHEIDop.GmbID/DC.identifier">gmb-2017-277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CM 15</meta:user-defined>
    <meta:user-defined meta:name="OVERHEIDop.woonplaats">Sneek</meta:user-defined>
    <meta:user-defined meta:name="OVERHEIDop.straatnaam">Borndiep</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148 562009</meta:user-defined>
    <meta:user-defined meta:name="OVERHEIDop.versieInformatie"/>
  </office:meta>
</office:document-meta>
</file>