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Ferset 42 t/m 52  het bouwen van 6 half vrijstaande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It Ferset 42 t/m 52 OV20160907 het bouwen van 6 half vrijstaande woningen in strijd met het bestemmingsplan (datum verzending brief / besluit: 16-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3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It Ferset 42 t/m 52  het bouwen van 6 half vrijstaande woning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39</meta:user-defined>
    <meta:user-defined meta:name="OVERHEIDop.GmbID/DC.identifier">gmb-2017-27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C 42</meta:user-defined>
    <meta:user-defined meta:name="OVERHEIDop.woonplaats">Makkum</meta:user-defined>
    <meta:user-defined meta:name="OVERHEIDop.straatnaam">It Fers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746 564023</meta:user-defined>
    <meta:user-defined meta:name="OVERHEIDop.versieInformatie"/>
  </office:meta>
</office:document-meta>
</file>