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 toezichthouder Wmo 2015 en Jeugdwet en mandatering bevoegdheid tot het nemen van maatregelen en sancties m.b.t. de uitvoering van de Wmo 2015 en de Jeugdwet</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6.1 Wet maatschappelijke ondersteuning 2015 (Wmo 2015);</text:p>
          </text:section>
          <text:section text:name="afkondiging_id1-3-2-1-2" text:style-name="afkondiging">
            <text:p text:style-name="afkondiging_top"/>
            <text:p text:style-name="al">besluit: </text:p>
            <text:list text:style-name="id1-3-2-1-2-2">
              <text:list-item text:style-override="id1-3-2-1-2-2-1">
                <text:number>I</text:number>
                <text:p text:style-name="al">de aanwijzing van de directeur Maatschappelijke Ontwikkeling (MO) als toezichthouder Wmo 2015 in te trekken;</text:p>
              </text:list-item>
              <text:list-item text:style-override="id1-3-2-1-2-2-2">
                <text:number>II</text:number>
                <text:p text:style-name="al">de directeur MO aan te wijzen als toezichthouder Wmo 2015 en Jeugdwet;</text:p>
              </text:list-item>
              <text:list-item text:style-override="id1-3-2-1-2-2-3">
                <text:number>III</text:number>
                <text:p text:style-name="al">de directeur MO mandaat te verlenen om toezichthouders voor de Wmo 2015 en voor de Jeugdwet aan te wijzen;</text:p>
              </text:list-item>
              <text:list-item text:style-override="id1-3-2-1-2-2-4">
                <text:number>IV</text:number>
                <text:p text:style-name="al">de directeur MO mandaat te verlenen, inclusief de bevoegdheid tot het verlenen van ondermandaat aan de <text:span text:style-name="nadrukcur">toezichthouders Wmo 2015 en Jeugdwet</text:span>, tot het nemen van maatregelen en sancties bij tekortschietende kwaliteit van ondersteuning op grond van de Wmo 2015 dan wel misbruik, oneigenlijk gebruik en fraude met ondersteuning op grond van de Wmo 2015 of de Jeugdwet.</text:p>
              </text:list-item>
              <text:list-item text:style-override="id1-3-2-1-2-2-5">
                <text:number>V</text:number>
                <text:p text:style-name="al">
                <text:span text:style-name="nadrukvet">Inwerkingtreding</text:span>
              </text:p>
                <text:p text:style-name="al">Dit besluit treedt in werking op de dag na bekendmak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Gedaan te Groningen in de collegevergadering van 14 februari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73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Wmo 2015 en Jeugdwet en mandatering bevoegdheid tot het nemen van maatregelen en sancties m.b.t. de uitvoering van de Wmo 2015 en de Jeugd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38</meta:user-defined>
    <meta:user-defined meta:name="OVERHEIDop.GmbID/DC.identifier">gmb-2017-27738</meta:user-defined>
    <meta:user-defined meta:name="OVERHEID.TaxonomieBeleidsagenda/OVERHEID.category">Sociale zekerheid | Organisatie en beleid</meta:user-defined>
    <meta:user-defined meta:name="OVERHEID.Gemeente/DC.spatial">Groningen</meta:user-defined>
    <meta:user-defined meta:name="DC.source">art. 6.1 WMO 2015;1.0:c:BWBR0035362&amp;artikel=6.1&amp;g=2016-08-01</meta:user-defined>
    <meta:user-defined meta:name="OVERHEIDop.referentienummer">6057663</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