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Hemdijk 4  het aanbrengen van een mestkelder onder de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Tjerkwerd, Hemdijk 4 OV20160901 het aanbrengen van een mestkelder onder de werktuigenberging (datum verzending brief / besluit: 17-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3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jerkwerd, Hemdijk 4  het aanbrengen van een mestkelder onder de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34</meta:user-defined>
    <meta:user-defined meta:name="OVERHEIDop.GmbID/DC.identifier">gmb-2017-27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PA 4</meta:user-defined>
    <meta:user-defined meta:name="OVERHEIDop.woonplaats">Tjerkwerd</meta:user-defined>
    <meta:user-defined meta:name="OVERHEIDop.straatnaam">Hem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25 559947</meta:user-defined>
    <meta:user-defined meta:name="OVERHEIDop.versieInformatie"/>
  </office:meta>
</office:document-meta>
</file>