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naalstraat 22 a  het plaatsen van een Klok P+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Sneek, Kanaalstraat 22 a OV20160900 het plaatsen van een Klok P+R (datum verzending brief / besluit: 13-2-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7733</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3</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733</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Kanaalstraat 22 a  het plaatsen van een Klok P+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3</meta:user-defined>
    <meta:user-defined meta:name="OVERHEIDop.publicationIssue">27733</meta:user-defined>
    <meta:user-defined meta:name="OVERHEIDop.GmbID/DC.identifier">gmb-2017-277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GA 22a</meta:user-defined>
    <meta:user-defined meta:name="OVERHEIDop.woonplaats">Sneek</meta:user-defined>
    <meta:user-defined meta:name="OVERHEIDop.straatnaam">Kanaal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690 560536</meta:user-defined>
    <meta:user-defined meta:name="OVERHEIDop.versieInformatie"/>
  </office:meta>
</office:document-meta>
</file>