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8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midsstraat 8 OV20160882 het aanbrengen van reclame (datum verzending brief / besluit: 15-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8  het aanbre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31</meta:user-defined>
    <meta:user-defined meta:name="OVERHEIDop.GmbID/DC.identifier">gmb-2017-27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8</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705 560949</meta:user-defined>
    <meta:user-defined meta:name="OVERHEIDop.versieInformatie"/>
  </office:meta>
</office:document-meta>
</file>