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legaliseren van een schutting op de locatie Léharstraat 2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december 2016</text:p>
            <text:p text:style-name="common-al">Locatie: Léharstraat 28 in Eerbeek</text:p>
            <text:p text:style-name="common-al">Voor: het legaliseren van een schutting</text:p>
            <text:p text:style-name="common-al">Activiteit(en): bouw</text:p>
            <text:p text:style-name="common-al">Registratienummer: SXO-2017-001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1 jan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77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legaliseren van een schutting op de locatie Léharstraat 28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773</meta:user-defined>
    <meta:user-defined meta:name="OVERHEIDop.GmbID/DC.identifier">gmb-2017-2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BM 28</meta:user-defined>
    <meta:user-defined meta:name="OVERHEIDop.woonplaats">Eerbeek</meta:user-defined>
    <meta:user-defined meta:name="OVERHEIDop.straatnaam">Léhar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78 457987</meta:user-defined>
    <meta:user-defined meta:name="OVERHEIDop.versieInformatie"/>
  </office:meta>
</office:document-meta>
</file>