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ërstraat, 7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6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Westdorp</text:span>
          </text:p>
            <text:p text:style-name="common-al">Schoonloërstraat 7 , 9534TA, </text:p>
            <text:p text:style-name="common-al">het kappen van een boom, (189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772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Schoonloërstraat, 7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729</meta:user-defined>
    <meta:user-defined meta:name="OVERHEIDop.GmbID/DC.identifier">gmb-2017-277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TA 7</meta:user-defined>
    <meta:user-defined meta:name="OVERHEIDop.woonplaats">Westdorp</meta:user-defined>
    <meta:user-defined meta:name="OVERHEIDop.straatnaam">Schoonloë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181 547436</meta:user-defined>
    <meta:user-defined meta:name="OVERHEIDop.versieInformatie"/>
  </office:meta>
</office:document-meta>
</file>