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19, 7871 TB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</text:p>
            <text:p text:style-name="common-al"/>
            <text:p text:style-name="common-al">Klijndijk, 7871 TB, Hoofdweg 19-b, het plaatsen van een watersilo t.b.v. irrigatie</text:p>
            <text:p text:style-name="common-al"/>
            <text:p text:style-name="common-al">De melding ligt zes weken ter inzage vanaf 17 februari 2017 t/m 31 maart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72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19, 7871 TB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26</meta:user-defined>
    <meta:user-defined meta:name="OVERHEIDop.GmbID/DC.identifier">gmb-2017-27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19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16 540027</meta:user-defined>
    <meta:user-defined meta:name="OVERHEIDop.versieInformatie"/>
  </office:meta>
</office:document-meta>
</file>