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Odoornerstraat ongenummerd, het realiseren van een ongelijkvloerse aansluiting op de N34 en wijzigen parallelwe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3-0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</text:span>
          </text:p>
            <text:p text:style-name="common-al">Odoornerstraat ongenummerd, het realiseren van een ongelijkvloerse aansluiting op de N34 en wijzigen parallelweg, 296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772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2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2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Odoornerstraat ongenummerd, het realiseren van een ongelijkvloerse aansluiting op de N34 en wijzigen parallelwe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725</meta:user-defined>
    <meta:user-defined meta:name="OVERHEIDop.GmbID/DC.identifier">gmb-2017-277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TA 16a</meta:user-defined>
    <meta:user-defined meta:name="OVERHEIDop.woonplaats">Ees</meta:user-defined>
    <meta:user-defined meta:name="OVERHEIDop.straatnaam">Odoorn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730 545414</meta:user-defined>
    <meta:user-defined meta:name="OVERHEIDop.versieInformatie"/>
  </office:meta>
</office:document-meta>
</file>