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9">
      <text:list-level-style-bullet text:bullet-char="-" text:level="1">
        <style:list-level-properties text:min-label-width="10mm"/>
      </text:list-level-style-bullet>
    </text:list-style>
    <text:list-style style:name="id1-3-2-1-1-42-10">
      <text:list-level-style-bullet text:bullet-char="-" text:level="1">
        <style:list-level-properties text:min-label-width="10mm"/>
      </text:list-level-style-bullet>
    </text:list-style>
    <text:list-style style:name="id1-3-2-1-1-4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Borger-Odoorn – Stichting Sociale Teams Borger-Od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text:p>
            <text:p text:style-name="common-al">overwegende, dat voor de uitvoering van taken op het terrein van het Sociaal Domein met de Stichting Sociale Teams Borger-Odoorn is overeengekomen dat de uitvoering daarvan door de Stichting Sociale Teams Borger-Odoorn zal plaatsvinden;</text:p>
            <text:p text:style-name="common-al">gelezen het collegevoorstel van 13 december 2016 met nummer 16.23529;    		</text:p>
            <text:p text:style-name="common-al">gelet op de bepalingen van de Gemeentewet en de Algemene wet bestuursrecht;</text:p>
            <text:p text:style-name="tussenkopcur">
            <text:span text:style-name="nadrukvet">b e s l u i t :</text:span>
          </text:p>
            <text:p text:style-name="common-al">vast te stellen het volgende:</text:p>
            <text:p text:style-name="tussenkopcur">MANDAATBESLUIT Gemeente Borger-Odoorn – Stichting Sociale Teams Borger-Odoorn.</text:p>
            <text:p text:style-name="tussenkopcur">
            <text:span text:style-name="nadrukvet">
              <text:span text:style-name="nadrukondlijn">Artikel 1</text:span>
            </text:span>
          </text:p>
            <text:p text:style-name="common-al">In dit besluit wordt voor wat betreft de begripsbepalingen verwezen naar de definiëring daarvan in de Algemene wet bestuursrecht (hierna: Awb), de Gemeentewet, de Participatiewet (hierna: Pw), de Jeugdwet en de Wet maatschappelijke ondersteuning 2015 (hierna: Wmo 2015). </text:p>
            <text:p text:style-name="tussenkopcur">
            <text:span text:style-name="nadrukvet">
              <text:span text:style-name="nadrukondlijn">Artikel 2</text:span>
            </text:span>
          </text:p>
            <text:list text:style-name="id1-3-2-1-1-11">
              <text:list-item text:style-override="id1-3-2-1-1-11-1">
                <text:number>1.</text:number>
                <text:p text:style-name="al">Het college van burgemeester en wethouders van de gemeente Borger-Odoorn (hierna: het college) mandateert aan de Stichting Sociale Teams Borger-Odoorn (hierna: de stichting) de uitvoering van de taken die zijn genoemd in bijgaand Mandaatoverzicht gemeente Borger-Odoorn – Stichting Sociale Teams Borger-Odoorn.</text:p>
              </text:list-item>
              <text:list-item text:style-override="id1-3-2-1-1-11-2">
                <text:number>2.</text:number>
                <text:p text:style-name="al">De mandaathouder is bevoegd tot het verlenen van ondermandaat. Ondermandaat wordt, na afstemming met het college, schriftelijk verleend.</text:p>
              </text:list-item>
            </text:list>
            <text:p text:style-name="tussenkopcur">Artikel 3</text:p>
            <text:p text:style-name="common-al">Ter zake van de uitoefening van de gemandateerde bevoegdheden opgenomen in het bij dit besluit behorende en als zodanig gewaarmerkte Mandaatoverzicht gemeente Borger-Odoorn – Stichting Sociale Teams Borger-Odoorn gelden de volgende bepalingen:</text:p>
            <text:list text:style-name="id1-3-2-1-1-14">
              <text:list-item text:style-override="id1-3-2-1-1-14-1">
                <text:number>a.</text:number>
                <text:p text:style-name="al">bij afwezigheid van de mandaathouder wordt de bevoegdheid, indien noodzakelijk voor de voortgang van de werkzaamheden en gelet op de aard van de bevoegdheid, uitgeoefend door de medewerker die hem normaliter vervangt of kan vervangen; een en ander ter beoordeling van de direct-leidinggevende van de betrokken mandaathouder;</text:p>
              </text:list-item>
              <text:list-item text:style-override="id1-3-2-1-1-14-2">
                <text:number>b.</text:number>
                <text:p text:style-name="al">de uitoefening van de gemandateerde bevoegdheden moet passen binnen het Regenboogmodel en het overige bestaande beleid c.q. binnen de wettelijke regels;</text:p>
              </text:list-item>
              <text:list-item text:style-override="id1-3-2-1-1-14-3">
                <text:number>c.</text:number>
                <text:p text:style-name="al">de uitoefening van de gemandateerde bevoegdheden moet passen binnen de geldende privacywet- en regelgeving;</text:p>
              </text:list-item>
              <text:list-item text:style-override="id1-3-2-1-1-14-4">
                <text:number>d.</text:number>
                <text:p text:style-name="al">de mandaathouder levert stukken en/of adviezen compleet, duidelijk, actueel en juridisch houdbaar aan;</text:p>
              </text:list-item>
              <text:list-item text:style-override="id1-3-2-1-1-14-5">
                <text:number>e.</text:number>
                <text:p text:style-name="al">de mandaathouder zorgt voor adequate en juridisch houdbare verslaglegging;</text:p>
              </text:list-item>
              <text:list-item text:style-override="id1-3-2-1-1-14-6">
                <text:number>f.</text:number>
                <text:p text:style-name="al">de uitoefening van de gemandateerde bevoegdheden kunnen een rechtmatigheidstoets en marginale toetsing door het college doorstaan;</text:p>
              </text:list-item>
              <text:list-item text:style-override="id1-3-2-1-1-14-7">
                <text:number>g.</text:number>
                <text:p text:style-name="al">indien de hardheidsclausule ingevolge artikel 4:84 van de Awb aan de orde is, geeft de mandaathouder advies aan het college hieromtrent, gebaseerd op een goede, degelijke en zorgvuldige motivering. Vervolgens neemt het college of een vertegenwoordiger van het college een besluit omtrent het al dan niet toepassen van de hardheidsclausule.</text:p>
              </text:list-item>
            </text:list>
            <text:p text:style-name="tussenkopcur">Artikel 4</text:p>
            <text:p text:style-name="tussenkopcur">
            <text:span text:style-name="nadrukvet">
              <text:span text:style-name="nadrukondlijn">De mandaathouder draagt er zorg voor dat er </text:span>
            </text:span>
            <text:span text:style-name="nadrukvet">
              <text:span text:style-name="nadrukondlijn">goedkeuring door </text:span>
            </text:span>
            <text:span text:style-name="nadrukvet">
              <text:span text:style-name="nadrukondlijn">het </text:span>
            </text:span>
            <text:span text:style-name="nadrukvet">
              <text:span text:style-name="nadrukondlijn">college </text:span>
            </text:span>
            <text:span text:style-name="nadrukvet">
              <text:span text:style-name="nadrukondlijn">of een vertegenwoordiger van het college </text:span>
            </text:span>
            <text:span text:style-name="nadrukvet">
              <text:span text:style-name="nadrukondlijn">wordt gegeven </text:span>
            </text:span>
            <text:span text:style-name="nadrukvet">
              <text:span text:style-name="nadrukondlijn">vóó</text:span>
            </text:span>
            <text:span text:style-name="nadrukvet">
              <text:span text:style-name="nadrukondlijn">rdat een </text:span>
            </text:span>
            <text:span text:style-name="nadrukvet">
              <text:span text:style-name="nadrukondlijn">gemandateerde bevoegdheid uitgeoefend wordt, </text:span>
            </text:span>
            <text:span text:style-name="nadrukvet">
              <text:span text:style-name="nadrukondlijn">indien:</text:span>
            </text:span>
          </text:p>
            <text:list text:style-name="id1-3-2-1-1-17">
              <text:list-item text:style-override="id1-3-2-1-1-17-1">
                <text:number>a.</text:number>
                <text:p text:style-name="al">
                <text:span text:style-name="nadrukvet">
                  <text:span text:style-name="nadrukondlijn">de uitoefening van de gemandateerde bevoegdheid a</text:span>
                </text:span>
                <text:span text:style-name="nadrukvet">
                  <text:span text:style-name="nadrukondlijn">ls politiek, bestuurlijk of anderszins gevoelig</text:span>
                </text:span>
                <text:span text:style-name="nadrukvet">
                  <text:span text:style-name="nadrukondlijn"> kan worden </text:span>
                </text:span>
                <text:span text:style-name="nadrukvet">
                  <text:span text:style-name="nadrukondlijn">aangemerkt;</text:span>
                </text:span>
              </text:p>
              </text:list-item>
              <text:list-item text:style-override="id1-3-2-1-1-17-2">
                <text:number>b.</text:number>
                <text:p text:style-name="al">
                <text:span text:style-name="nadrukvet">
                  <text:span text:style-name="nadrukondlijn">de aangelegenheid tot kritische</text:span>
                </text:span>
                <text:span text:style-name="nadrukvet">
                  <text:span text:style-name="nadrukondlijn"> berichtgeving in de media heeft geleid dan wel in</text:span>
                </text:span>
              </text:p>
              </text:list-item>
            </text:list>
            <text:p text:style-name="tussenkopcur">
            <text:span text:style-name="nadrukvet">
              <text:span text:style-name="nadrukondlijn">verband met de aard van de aangelegenheid redelijkerwijs moet worden</text:span>
            </text:span>
          </text:p>
            <text:p text:style-name="tussenkopcur">
            <text:span text:style-name="nadrukvet">
              <text:span text:style-name="nadrukondlijn">aangenomen dat dit zal gebeuren.</text:span>
            </text:span>
          </text:p>
            <text:p text:style-name="tussenkopcur">Artikel 5</text:p>
            <text:p text:style-name="common-al">Bij de afdeling Bestuurs- en Concernondersteuning, cluster Visie, Strategie en Ondersteuning van de gemeente Borger-Odoorn wordt dit besluit en de in de artikel 2 genoemde mandaten ingeschreven en beheerd.</text:p>
            <text:p text:style-name="tussenkopcur">Artikel 6</text:p>
            <text:p text:style-name="common-al">Dit besluit treedt in werking op de eerste dag na die waarop het besluit bekendgemaakt is en geldt met terugwerkende kracht tot en met 1 januari 2015.</text:p>
            <text:p text:style-name="tussenkopcur">Artikel 7</text:p>
            <text:p text:style-name="common-al">Dit besluit kan worden aangehaald als ‘Mandaatbesluit gemeente Borger-Odoorn – Stichting Sociale Teams Borger-Odoorn’.</text:p>
            <text:p text:style-name="common-al">Aldus besloten in de vergadering van 13 december 2016;</text:p>
            <text:p text:style-name="common-al">Exloo,</text:p>
            <text:p text:style-name="common-al">het college van burgemeester en wethouders van Borger-Odoorn d.d. 13 december 2016,</text:p>
            <text:p text:style-name="common-al">de secretaris,				de burgemeester,</text:p>
            <text:p text:style-name="common-al">mr. P. Post				mr. J. Seton</text:p>
            <text:p text:style-name="common-al">De Stichting Sociale Teams Borger-Odoorn stemt hierbij ingevolge artikel 10:4 van de Awb in met de opgedragen bevoegdheden.</text:p>
            <text:p text:style-name="common-al">Nieuw-Buinen, </text:p>
            <text:p text:style-name="common-al">de Stichting Sociale Teams Borger-Odoorn tijdens de bestuursvergadering van …………….,</text:p>
            <text:p text:style-name="common-al">de interim bestuurder,								</text:p>
            <text:p text:style-name="common-al">R.van der Velde</text:p>
            <text:p text:style-name="tussenkopcur">
            <text:span text:style-name="nadrukvet">
              <text:span text:style-name="nadrukondlijn">Mandaatoverzicht </text:span>
            </text:span>
            <text:span text:style-name="nadrukvet">
              <text:span text:style-name="nadrukondlijn">gemeente </text:span>
            </text:span>
            <text:span text:style-name="nadrukvet">
              <text:span text:style-name="nadrukondlijn">Borger-Odoorn – </text:span>
            </text:span>
            <text:span text:style-name="nadrukvet">
              <text:span text:style-name="nadrukondlijn">Stichting Sociale Teams Borger-Odoorn</text:span>
            </text:span>
          </text:p>
            <text:p text:style-name="tussenkopcur">
            <text:span text:style-name="nadrukvet">
              <text:span text:style-name="nadrukondlijn">behorend bij mandaatbesluit d.d</text:span>
            </text:span>
            <text:span text:style-name="nadrukvet">
              <text:span text:style-name="nadrukondlijn">. </text:span>
            </text:span>
            <text:span text:style-name="nadrukvet">
              <text:span text:style-name="nadrukondlijn">13 december 2016</text:span>
            </text:span>
            <text:span text:style-name="nadrukvet">
              <text:span text:style-name="nadrukondlijn"/>
            </text:span>
          </text:p>
            <text:p text:style-name="tussenkopcur">
            <text:span text:style-name="nadrukvet">
              <text:span text:style-name="nadrukondlijn">Nr.</text:span>
            </text:span>
            <text:span text:style-name="nadrukvet">
              <text:span text:style-name="nadrukondlijn">	Omschrijving</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p text:style-name="common-al">1.Het voeren van het keukentafelgesprek, het inwinnen van gegevens, het doen van onderzoek als bedoeld in artikel 2.3.2 van de </text:p>
            <text:p text:style-name="common-al">Wmo 2015, het voorbereiden van besluiten, het eenmalig opschorten van de beslistermijn en alle overige correspondentie op </text:p>
            <text:p text:style-name="last-al">grond van de Wmo 2015 en de hierop rustende nadere regelgeving (met uitzondering van het nemen van een besluit op de aanvraag).</text:p>
            <text:list text:style-name="id1-3-2-1-1-42">
              <text:list-item text:style-override="id1-3-2-1-1-42-1">
                <text:number>-</text:number>
                <text:p text:style-name="al">
                <text:span text:style-name="nadrukvet">Mandaatgever/bestuursorgaan:</text:span> B&amp;W</text:p>
              </text:list-item>
              <text:list-item text:style-override="id1-3-2-1-1-42-2">
                <text:number>-</text:number>
                <text:p text:style-name="al">
                <text:span text:style-name="nadrukvet">Mandaat verleend aan:</text:span> Raad van Bestuur van de Stichting Sociale Teams Borger-Odoorn</text:p>
                <text:list text:style-name="id1-3-2-1-1-42-2-3">
                  <text:list-item text:style-override="id1-3-2-1-1-42-2-3-1">
                    <text:number>2.</text:number>
                    <text:p text:style-name="al">Het voeren van het keukentafelgesprek, het inwinnen van gegevens, het doen van onderzoek in het kader van een behoefte aan jeugdhulp door een jeugdige of een ouder, het voorbereiden van besluiten, het eenmalig opschorten van de beslistermijn en alle overige correspondentie op grond de Jeugdwet en de hierop rustende nadere regelgeving1 (met uitzondering van het nemen van een besluit op de aanvraag).</text:p>
                  </text:list-item>
                </text:list>
              </text:list-item>
              <text:list-item text:style-override="id1-3-2-1-1-42-3">
                <text:number>-</text:number>
                <text:p text:style-name="al">
                <text:span text:style-name="nadrukvet">Mandaatgever/bestuursorgaan:</text:span> B&amp;W</text:p>
              </text:list-item>
              <text:list-item text:style-override="id1-3-2-1-1-42-4">
                <text:number>-</text:number>
                <text:p text:style-name="al">
                <text:span text:style-name="nadrukvet">Mandaat verleend aan:</text:span> Raad van Bestuur van de Stichting Sociale Teams Borger-Odoorn</text:p>
                <text:list text:style-name="id1-3-2-1-1-42-4-3">
                  <text:list-item text:style-override="id1-3-2-1-1-42-4-3-1">
                    <text:number>3.</text:number>
                    <text:p text:style-name="al">Het adviseren en voorbereiden van een verzoek tot het verkrijgen van een machtiging van de kinderrechter om een jeugdige die woonplaats in de gemeente heeft in een gesloten accommodatie te doen opnemen en te doen verblijven op grond van (artikel 6.1.8 van) de Jeugdwet (met uitzondering van het indienen van het verzoek).</text:p>
                  </text:list-item>
                </text:list>
              </text:list-item>
              <text:list-item text:style-override="id1-3-2-1-1-42-5">
                <text:number>-</text:number>
                <text:p text:style-name="al">
                <text:span text:style-name="nadrukvet">Mandaatgever/bestuursorgaan:</text:span> B&amp;W</text:p>
              </text:list-item>
              <text:list-item text:style-override="id1-3-2-1-1-42-6">
                <text:number>-</text:number>
                <text:p text:style-name="al">
                <text:span text:style-name="nadrukvet">Mandaat verleend aan:</text:span> Raad van Bestuur van de Stichting Sociale Teams Borger-Odoorn</text:p>
                <text:list text:style-name="id1-3-2-1-1-42-6-3">
                  <text:list-item text:style-override="id1-3-2-1-1-42-6-3-1">
                    <text:number>4.</text:number>
                    <text:p text:style-name="al">Het bijwonen van en het voeren van het woord tijdens de hoorzitting bij de bezwarencommissie van de gemeente Borger-Odoorn en/of tijdens de zitting bij de kinderrechter of inzake een voorlopige voorziening, beroep en hoger beroep ingevolge de Wmo 2015 en de Jeugdwet en de hierop rustende nadere regelgeving1.</text:p>
                  </text:list-item>
                </text:list>
              </text:list-item>
              <text:list-item text:style-override="id1-3-2-1-1-42-7">
                <text:number>-</text:number>
                <text:p text:style-name="al">
                <text:span text:style-name="nadrukvet">Mandaatgever/bestuursorgaan:</text:span> B&amp;W</text:p>
              </text:list-item>
              <text:list-item text:style-override="id1-3-2-1-1-42-8">
                <text:number>-</text:number>
                <text:p text:style-name="al">
                <text:span text:style-name="nadrukvet">Mandaat verleend aan:</text:span> Raad van Bestuur van de Stichting Sociale Teams Borger-Odoorn</text:p>
                <text:list text:style-name="id1-3-2-1-1-42-8-3">
                  <text:list-item text:style-override="id1-3-2-1-1-42-8-3-1">
                    <text:number>5.</text:number>
                    <text:p text:style-name="al">Ontvangst, verwerken, accorderen, verzenden en archiveren van CORV-berichten ten behoeve van een regulier verzoek tot een raadsonderzoek.</text:p>
                  </text:list-item>
                </text:list>
              </text:list-item>
              <text:list-item text:style-override="id1-3-2-1-1-42-9">
                <text:number>-</text:number>
                <text:p text:style-name="al">
                <text:span text:style-name="nadrukvet">Mandaatgever/bestuursorgaan:</text:span> B&amp;W</text:p>
              </text:list-item>
              <text:list-item text:style-override="id1-3-2-1-1-42-10">
                <text:number>-</text:number>
                <text:p text:style-name="al">
                <text:span text:style-name="nadrukvet">Mandaat verleend aan:</text:span> Raad van Bestuur van de Stichting Sociale Teams Borger-Odoorn</text:p>
                <text:list text:style-name="id1-3-2-1-1-42-10-3">
                  <text:list-item text:style-override="id1-3-2-1-1-42-10-3-1">
                    <text:number>6.</text:number>
                    <text:p text:style-name="al">Contact opnemen met de gecertificeerde instelling (Jeugdbescherming Noord) om een casus in te voeren in het Toeleidingssysteem.</text:p>
                  </text:list-item>
                </text:list>
              </text:list-item>
              <text:list-item text:style-override="id1-3-2-1-1-42-11">
                <text:number>-</text:number>
                <text:p text:style-name="al">
                <text:span text:style-name="nadrukvet">Mandaatgever/bestuursorgaan:</text:span> B&amp;W</text:p>
              </text:list-item>
              <text:list-item text:style-override="id1-3-2-1-1-42-12">
                <text:number>-</text:number>
                <text:p text:style-name="al">
                <text:span text:style-name="nadrukvet">Mandaat verleend aan:</text:span> Raad van Bestuur van de Stichting Sociale Teams Borger-Odoor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772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2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2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Borger-Odoorn – Stichting Sociale Teams Borger-O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21</meta:user-defined>
    <meta:user-defined meta:name="OVERHEIDop.GmbID/DC.identifier">gmb-2017-2772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versieInformatie"/>
  </office:meta>
</office:document-meta>
</file>