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Transformator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aanvraag evenementenvergunning</text:p>
            <text:p text:style-name="common-al">Voor: Wisselstroom creatieve markt </text:p>
            <text:p text:style-name="common-al">Locatie: Transformatorplein</text:p>
            <text:p text:style-name="common-al">Datum: 16 april, 21 mei, 18 juni, 16 juli, 20 augustus, 17 september, 17 december 2017</text:p>
            <text:p text:style-name="last-al">Dossiernummer: 11713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7717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717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717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Transformator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27717</meta:user-defined>
    <meta:user-defined meta:name="OVERHEIDop.GmbID/DC.identifier">gmb-2017-2771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</meta:user-defined>
    <meta:user-defined meta:name="OVERHEIDop.woonplaats">Arnhem</meta:user-defined>
    <meta:user-defined meta:name="OVERHEIDop.straatnaam">Transformator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653 443112</meta:user-defined>
    <meta:user-defined meta:name="OVERHEIDop.versieInformatie"/>
  </office:meta>
</office:document-meta>
</file>