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2721561 – Spoorlaan 3 te Groes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plaatsen van handelsreclame</text:p>
            <text:p text:style-name="tussenkopcur">Locatie: Spoorlaan 3 te Groesbeek</text:p>
            <text:p text:style-name="tussenkopcur">Datum besluit: 17 februari 2017</text:p>
            <text:p text:style-name="tussenkopcur">Zaaknummer ODRN: W.Z16.105053.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7712</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12</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12</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721561 – Spoorlaan 3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712</meta:user-defined>
    <meta:user-defined meta:name="OVERHEIDop.GmbID/DC.identifier">gmb-2017-277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L 3</meta:user-defined>
    <meta:user-defined meta:name="OVERHEIDop.woonplaats">Groesbeek</meta:user-defined>
    <meta:user-defined meta:name="OVERHEIDop.straatnaam">Spoor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814 421078</meta:user-defined>
    <meta:user-defined meta:name="OVERHEIDop.versieInformatie"/>
  </office:meta>
</office:document-meta>
</file>