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winkelcentrum West/Open Hof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 Tasty v.o.f.: 8265 BB</text:span>
          </text:p>
            <text:p text:style-name="common-al">innemen van een standplaats met ingang van 28 februari 2017 op de dinsdagen bij winkelcentrum West/Open Hof in Kampen. De standplaats wordt ingenomen voor de verkoop van Iraanse broodjes, snacks en chips twister </text:p>
            <text:p text:style-name="common-al">(verzenddatum 16-0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770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0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0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winkelcentrum West/Open Hof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707</meta:user-defined>
    <meta:user-defined meta:name="OVERHEIDop.GmbID/DC.identifier">gmb-2017-277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Lely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33 506819</meta:user-defined>
    <meta:user-defined meta:name="OVERHEIDop.versieInformatie"/>
  </office:meta>
</office:document-meta>
</file>