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2332 te Nijmegen: verwijdere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2-2017</text:p>
            <text:p text:style-name="common-al">
            <text:span text:style-name="nadrukvet">Omschrijving: </text:span>verwijderen asbest (Aldenhof 233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1888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00644EF-59CC-4863-AADE-D454A3EF05B0" xlink:type="simple">http://www.nijmegen.nl/vergunningpagina/?guid=900644EF-59CC-4863-AADE-D454A3EF05B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27706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06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06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denhof 2332 te Nijmegen: verwijdere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706</meta:user-defined>
    <meta:user-defined meta:name="OVERHEIDop.GmbID/DC.identifier">gmb-2017-27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BZ 232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460.74 424197.9</meta:user-defined>
    <meta:user-defined meta:name="OVERHEIDop.versieInformatie"/>
  </office:meta>
</office:document-meta>
</file>