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76 te Nijmegen: slopen van het bestaande pand waarna het bouwen van een bungalow en een twee onder een ka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17</text:p>
            <text:p text:style-name="common-al">
            <text:span text:style-name="nadrukvet">Omschrijving: </text:span>slopen van het bestaande pand waarna het bouwen van een bungalow en een twee onder een kap (Vossenlaan 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86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559CBF-1B3C-4C23-9849-6FF5F7F3C525" xlink:type="simple">http://www.nijmegen.nl/vergunningpagina/?guid=07559CBF-1B3C-4C23-9849-6FF5F7F3C5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770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0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0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laan 76 te Nijmegen: slopen van het bestaande pand waarna het bouwen van een bungalow en een twee onder een kap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705</meta:user-defined>
    <meta:user-defined meta:name="OVERHEIDop.GmbID/DC.identifier">gmb-2017-27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N 7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44.29 426395.45</meta:user-defined>
    <meta:user-defined meta:name="OVERHEIDop.versieInformatie"/>
  </office:meta>
</office:document-meta>
</file>