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gemeente Neerbosch sectie G perceelnummer 1199 aan de Ambachtsweg: plaatsen van 72 garagebox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17</text:p>
            <text:p text:style-name="common-al">
            <text:span text:style-name="nadrukvet">Omschrijving: </text:span>plaatsen van 72 garageboxen (Kadastrale gemeente Neerbosch sectie G perceelnummer 1199 aan de Ambachtsweg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456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1-2016</text:p>
            <text:p text:style-name="common-al">
            <text:span text:style-name="nadrukvet">Verlengingsbesluit verzonden: </text:span>17-02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7AD4A73-5921-42E9-8F39-E0F49929AF75" xlink:type="simple">http://www.nijmegen.nl/vergunningpagina/?guid=27AD4A73-5921-42E9-8F39-E0F49929AF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7704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04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04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astrale gemeente Neerbosch sectie G perceelnummer 1199 aan de Ambachtsweg: plaatsen van 72 garagebox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704</meta:user-defined>
    <meta:user-defined meta:name="OVERHEIDop.GmbID/DC.identifier">gmb-2017-27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DB 2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876.308 428334.373</meta:user-defined>
    <meta:user-defined meta:name="OVERHEIDop.versieInformatie"/>
  </office:meta>
</office:document-meta>
</file>