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15: Kunstroute - het plaatsen van een tijdelijk kunstwerk Waterste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17</text:p>
            <text:p text:style-name="common-al">
            <text:span text:style-name="nadrukvet">Omschrijving: </text:span>Kunstroute - het plaatsen van een tijdelijk kunstwerk Watersteen (Gemeente Nijmegen sectie F nummer 115)</text:p>
            <text:p text:style-name="common-al">
            <text:span text:style-name="nadrukvet">Activiteiten: </text:span>Grondwerkzaamheden; </text:p>
            <text:p text:style-name="common-al">
            <text:span text:style-name="nadrukvet">Zaaknummer: </text:span>W.Z17.101597.01</text:p>
            <text:p text:style-name="common-al">
            <text:span text:style-name="nadrukvet">Product: </text:span>omgevingsvergunning</text:p>
            <text:p text:style-name="common-al">
            <text:span text:style-name="nadrukvet">Ontvangst: </text:span>03-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AA82D8-D42F-4288-9D64-16F0C0F79177" xlink:type="simple">http://www.nijmegen.nl/vergunningpagina/?guid=B8AA82D8-D42F-4288-9D64-16F0C0F791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7700</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0</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00</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15: Kunstroute - het plaatsen van een tijdelijk kunstwerk Waterste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700</meta:user-defined>
    <meta:user-defined meta:name="OVERHEIDop.GmbID/DC.identifier">gmb-2017-277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R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84.342 430465.449</meta:user-defined>
    <meta:user-defined meta:name="OVERHEIDop.versieInformatie"/>
  </office:meta>
</office:document-meta>
</file>