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ethoven, Vinklaan 3, bouwen van een tuinhuis met kelder</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897</text:p>
            <text:p text:style-name="common-al">Datum verzonden: 27-12-2016 </text:p>
            <text:p text:style-name="common-al">Omschrijving: Riethoven, Vinklaan 3, bouwen van een tuinhuis met kelder</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277</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iethoven, Vinklaan 3, bouwen van een tuinhuis met kel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277</meta:user-defined>
    <meta:user-defined meta:name="OVERHEIDop.GmbID/DC.identifier">gmb-2017-2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L 3</meta:user-defined>
    <meta:user-defined meta:name="OVERHEIDop.woonplaats">Riethoven</meta:user-defined>
    <meta:user-defined meta:name="OVERHEIDop.straatnaam">Vinklaan</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760 374419</meta:user-defined>
    <meta:user-defined meta:name="OVERHEIDop.versieInformatie"/>
  </office:meta>
</office:document-meta>
</file>