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C nummer1736: Kunstroute - het plaatsen van een tijdelijk kunstwerk Altijd Len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7</text:p>
            <text:p text:style-name="common-al">
            <text:span text:style-name="nadrukvet">Omschrijving: </text:span>Kunstroute - het plaatsen van een tijdelijk kunstwerk Altijd Lente (Gemeente Lent sectie C nummer1736)</text:p>
            <text:p text:style-name="common-al">
            <text:span text:style-name="nadrukvet">Activiteiten: </text:span>Bouwen; </text:p>
            <text:p text:style-name="common-al">
            <text:span text:style-name="nadrukvet">Zaaknummer: </text:span>W.Z17.101594.01</text:p>
            <text:p text:style-name="common-al">
            <text:span text:style-name="nadrukvet">Product: </text:span>omgevingsvergunning</text:p>
            <text:p text:style-name="common-al">
            <text:span text:style-name="nadrukvet">Ontvangst: </text:span>0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7671E4-2EFC-4F95-BEB5-665942810467" xlink:type="simple">http://www.nijmegen.nl/vergunningpagina/?guid=3B7671E4-2EFC-4F95-BEB5-6659428104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769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9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9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nt sectie C nummer1736: Kunstroute - het plaatsen van een tijdelijk kunstwerk Altijd Len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697</meta:user-defined>
    <meta:user-defined meta:name="OVERHEIDop.GmbID/DC.identifier">gmb-2017-27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19.021 430025.307</meta:user-defined>
    <meta:user-defined meta:name="OVERHEIDop.versieInformatie"/>
  </office:meta>
</office:document-meta>
</file>