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orderdwarsstraat  1 t/m 13 en 2 t/m 20, (11015487) bouwen van 17 woningen, verzenddatum 09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69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9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9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oorderdwarsstraat  1 t/m 13 en 2 t/m 20, (11015487) bouwen van 17 woningen, verzenddatum 09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694</meta:user-defined>
    <meta:user-defined meta:name="OVERHEIDop.GmbID/DC.identifier">gmb-2017-276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BB 5</meta:user-defined>
    <meta:user-defined meta:name="OVERHEIDop.woonplaats">Grou</meta:user-defined>
    <meta:user-defined meta:name="OVERHEIDop.straatnaam">Noorderdwarsstraat</meta:user-defined>
    <meta:user-defined meta:name="OVERHEID.PostcodeHuisnummer/OVERHEIDop.postcodeHuisnummer">9001BC 20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37 567763</meta:user-defined>
    <meta:user-defined meta:name="OVERHEID.EPSG28992/DC.spatial">185449 567822</meta:user-defined>
    <meta:user-defined meta:name="OVERHEIDop.versieInformatie"/>
  </office:meta>
</office:document-meta>
</file>