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ij winkelcentrum Penningkruid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 Tasty v.o.f.: 8265 EE</text:span>
          </text:p>
            <text:p text:style-name="common-al">innemen van een standplaats met ingang van 4 maart 2017 op de zaterdagen bij winkelcentrum Penningkruid in Kampen. De standplaats wordt ingenomen voor de verkoop van Iraanse broodjes, snacks en chips twister </text:p>
            <text:p text:style-name="common-al">(verzenddatum 16-0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769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9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9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bij winkelcentrum Penningkruid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693</meta:user-defined>
    <meta:user-defined meta:name="OVERHEIDop.GmbID/DC.identifier">gmb-2017-27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EX 26</meta:user-defined>
    <meta:user-defined meta:name="OVERHEIDop.woonplaats">Kampen</meta:user-defined>
    <meta:user-defined meta:name="OVERHEIDop.straatnaam">Penningkrui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771 507388</meta:user-defined>
    <meta:user-defined meta:name="OVERHEIDop.versieInformatie"/>
  </office:meta>
</office:document-meta>
</file>