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14 te Wergea, (11015831) bouwen van een woning, verzenddatum 13-0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9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14 te Wergea, (11015831) bouwen van een woning, verzenddatum 13-0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92</meta:user-defined>
    <meta:user-defined meta:name="OVERHEIDop.GmbID/DC.identifier">gmb-2017-27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38 573620</meta:user-defined>
    <meta:user-defined meta:name="OVERHEIDop.versieInformatie"/>
  </office:meta>
</office:document-meta>
</file>