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uur PvdA: </text:span>
          </text:p>
            <text:p text:style-name="common-al">innemen van een standplaats op het Oude Raadhuisplein in Kampen op 11 maart 2017 tussen 14.00 en 17.00 uur. De standplaats wordt ingenomen in verband met de verkiezingscampagne (verzenddatum 14-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91</meta:user-defined>
    <meta:user-defined meta:name="OVERHEIDop.GmbID/DC.identifier">gmb-2017-27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K 135</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2 508074</meta:user-defined>
    <meta:user-defined meta:name="OVERHEIDop.versieInformatie"/>
  </office:meta>
</office:document-meta>
</file>