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lkjeslân 2a te Goutum, (11015243) bouwen van een woning en het aanleggen van een in- en uitrit, verzenddatum 13-02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9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9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9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lkjeslân 2a te Goutum, (11015243) bouwen van een woning en het aanleggen van een in- en uitrit, verzenddatum 13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90</meta:user-defined>
    <meta:user-defined meta:name="OVERHEIDop.GmbID/DC.identifier">gmb-2017-27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K 2</meta:user-defined>
    <meta:user-defined meta:name="OVERHEIDop.woonplaats">Goutum</meta:user-defined>
    <meta:user-defined meta:name="OVERHEIDop.straatnaam">Lolkj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0 576271</meta:user-defined>
    <meta:user-defined meta:name="OVERHEIDop.versieInformatie"/>
  </office:meta>
</office:document-meta>
</file>