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arlingerstraatweg 2a, (11015666) verplaatsen van de inrit, verzenddatum 10-02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27683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683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683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arlingerstraatweg 2a, (11015666) verplaatsen van de inrit, verzenddatum 10-02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7683</meta:user-defined>
    <meta:user-defined meta:name="OVERHEIDop.GmbID/DC.identifier">gmb-2017-2768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6BB 2a</meta:user-defined>
    <meta:user-defined meta:name="OVERHEIDop.woonplaats">Leeuwarden</meta:user-defined>
    <meta:user-defined meta:name="OVERHEIDop.straatnaam">Harlingerstraatw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683 579792</meta:user-defined>
    <meta:user-defined meta:name="OVERHEIDop.versieInformatie"/>
  </office:meta>
</office:document-meta>
</file>